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4.0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4.7791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3.2374in"/>
    </style:style>
    <style:style style:name="co11" style:family="table-column">
      <style:table-column-properties fo:break-before="auto" style:column-width="4.8563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e4e4e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5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4" style:family="table-cell" style:parent-style-name="Default">
      <style:table-cell-properties fo:border-bottom="none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order-bottom="none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7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3" table:number-rows-spanned="1">
            <text:p>000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3" table:number-rows-spanned="1">
            <text:p>17/04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3" table:number-rows-spanned="1">
            <text:p>15:4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2 até 30/04/2022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2" office:value-type="string" calcext:value-type="string">
            <text:p>Valor Contábil Tipo</text:p>
          </table:table-cell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Fornecedor: OLIVEIRA &amp; MARTINS COMERCIO DE UTILIDADE</text:p>
          </table:table-cell>
          <table:table-cell table:style-name="ce13" table:number-columns-repeated="5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696.5" calcext:value-type="float">
            <text:p>1,696.5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ESINFOR SERVIÇOS DE CONTABILIDADE E APOIO EMPRESARI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785" calcext:value-type="float">
            <text:p>2,785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SANTOS RIZZO COMERCIO DE GA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70" calcext:value-type="float">
            <text:p>37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WELLINGTON DA SILVA CASTRO 29628559893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5000" calcext:value-type="float">
            <text:p>15,00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7" office:value-type="float" office:value="19851.5" calcext:value-type="float">
            <text:p>19,851.50</text:p>
          </table:table-cell>
          <table:table-cell table:number-columns-repeated="4" table:style-name="ce17" office:value-type="float" office:value="0" calcext:value-type="float">
            <text:p>0.00</text:p>
          </table:table-cell>
          <table:table-cell table:number-columns-repeated="16378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MATRIZ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4" table:number-rows-spanned="1">
            <text:p>0001</text:p>
          </table:table-cell>
          <table:covered-table-cell table:number-columns-repeated="3" table:style-name="ce11"/>
          <table:table-cell table:number-columns-repeated="16377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1-72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4" table:number-rows-spanned="1">
            <text:p>17/04/2023</text:p>
          </table:table-cell>
          <table:covered-table-cell table:number-columns-repeated="3" table:style-name="ce11"/>
          <table:table-cell table:number-columns-repeated="16377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4" table:number-rows-spanned="1">
            <text:p>15:45</text:p>
          </table:table-cell>
          <table:covered-table-cell table:number-columns-repeated="3" table:style-name="ce11"/>
          <table:table-cell table:number-columns-repeated="16377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2 até 30/04/2022</text:p>
          </table:table-cell>
          <table:table-cell table:style-name="ce11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ACOMPANHAMENTO DE ENTRAD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style-name="ce12" office:value-type="string" calcext:value-type="string" table:number-columns-spanned="2" table:number-rows-spanned="1">
            <text:p>Valor Contábil Tipo</text:p>
          </table:table-cell>
          <table:covered-table-cell table:style-name="ce4"/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ornecedor: ABC ATACADO BRASILEIRO DA CONSTRUCAO S.A.</text:p>
          </table:table-cell>
          <table:table-cell table:style-name="ce13" table:number-columns-repeated="6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19.21" calcext:value-type="float">
            <text:p>219.21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ABSOLUTA CERTIFICADO DIGITAL LTD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550" calcext:value-type="float">
            <text:p>550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AGOSTINHO ALVES DA SILV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4000" calcext:value-type="float">
            <text:p>14,000.00</text:p>
          </table:table-cell>
          <table:table-cell table:style-name="ce21" office:value-type="string" calcext:value-type="string">
            <text:p>IRRF-APF</text:p>
          </table:table-cell>
          <table:table-cell table:style-name="ce14" office:value-type="float" office:value="14000" calcext:value-type="float">
            <text:p>14,000.00</text:p>
          </table:table-cell>
          <table:table-cell table:style-name="ce14" office:value-type="float" office:value="680.8" calcext:value-type="float">
            <text:p>680.8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DROGARIA NOVA BOM CLIMA LTD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4481.37" calcext:value-type="float">
            <text:p>4,481.37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DUPLOR COMERCIO DE FERRAMENTAS INDUSTRIAIS E SERVICOS LTD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79.99" calcext:value-type="float">
            <text:p>79.99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GASBOM MARIO PERDIGAO COM DE GAS LTD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335" calcext:value-type="float">
            <text:p>335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ICOPIA SOLUCOES TECNOLOGICAS LTD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540" calcext:value-type="float">
            <text:p>540.0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JOAO VICTOR MAIA FUENTES 43802326890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422" calcext:value-type="float">
            <text:p>422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LAVA-TEC PRESTAÇAO DE SERVIÇOS DE DESINSETIZAÇÃO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150" calcext:value-type="float">
            <text:p>1,150.00</text:p>
          </table:table-cell>
          <table:table-cell table:style-name="ce21" office:value-type="string" calcext:value-type="string">
            <text:p>ISS RET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22" office:value-type="string" calcext:value-type="string">
            <text:p>INSS-RET</text:p>
          </table:table-cell>
          <table:table-cell table:style-name="ce16" office:value-type="float" office:value="1150" calcext:value-type="float">
            <text:p>1,150.00</text:p>
          </table:table-cell>
          <table:table-cell table:style-name="ce16" office:value-type="float" office:value="126.5" calcext:value-type="float">
            <text:p>126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LOJAS ESTRELA DO LAR LTD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00.53" calcext:value-type="float">
            <text:p>100.53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MAQUINBAL COZINHAS PROFISSIONAIS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3995.97" calcext:value-type="float">
            <text:p>3,995.97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MARCOS RAMIRO PEREIR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4812.69" calcext:value-type="float">
            <text:p>4,812.69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MELO SANTOS COMERCIO DE UTILIDADES LTD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3696.6" calcext:value-type="float">
            <text:p>3,696.6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NABRE COMERCIO E INDUSTRIA DE ARTIGOS PLASTICOS - EIRELI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9122.7" calcext:value-type="float">
            <text:p>9,122.7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OBRAS GUARULHOS REFORMAS E MANUTENCOES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32700" calcext:value-type="float">
            <text:p>32,700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PANY COMERCIAL LTD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55.92" calcext:value-type="float">
            <text:p>255.92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PONTUAL COMERCIO E ASSISTENCIA TECNICA DE RELOGIOS LTD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288.6" calcext:value-type="float">
            <text:p>288.6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PR OCUPACIONAL II MEDICINA E SEGURANCA DO TRABALHO EIRELI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251.95" calcext:value-type="float">
            <text:p>1,251.95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RAFEL BAZAR, ARTIGOS DE PAPELARIA E UTENSILIOS DOMESTICOS EM GERAL EIRELI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15533.84" calcext:value-type="float">
            <text:p>15,533.84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RAUL SANTOS RIZZO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.0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RESINFOR SERVIÇOS DE CONTABILIDADE E APOIO EMPRESARIAL LTD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11355" calcext:value-type="float">
            <text:p>11,355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RICARDO SOARES TEIXEIRA 30251014827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40" calcext:value-type="float">
            <text:p>340.0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ROBERTA TAVARES DO NASCIMENTO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380" calcext:value-type="float">
            <text:p>380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SANTOS RIZZO COMERCIO DE GAS LTD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740" calcext:value-type="float">
            <text:p>740.0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VERISURE BRASIL MONITORAMENTO DE ALARMES S.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876" calcext:value-type="float">
            <text:p>876.00</text:p>
          </table:table-cell>
          <table:table-cell table:style-name="ce22" office:value-type="string" calcext:value-type="string">
            <text:p>ISS RET</text:p>
          </table:table-cell>
          <table:table-cell table:style-name="ce16" office:value-type="float" office:value="876" calcext:value-type="float">
            <text:p>876.00</text:p>
          </table:table-cell>
          <table:table-cell table:style-name="ce16" office:value-type="float" office:value="17.52" calcext:value-type="float">
            <text:p>17.5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CRF</text:p>
          </table:table-cell>
          <table:table-cell table:style-name="ce14" office:value-type="float" office:value="876" calcext:value-type="float">
            <text:p>876.00</text:p>
          </table:table-cell>
          <table:table-cell table:style-name="ce14" office:value-type="float" office:value="40.72" calcext:value-type="float">
            <text:p>40.72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VIA VAREJO S/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158" calcext:value-type="float">
            <text:p>158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0" table:number-columns-repeated="6"/>
          <table:table-cell table:number-columns-repeated="16377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MATRIZ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4" table:number-rows-spanned="1">
            <text:p>0002</text:p>
          </table:table-cell>
          <table:covered-table-cell table:number-columns-repeated="3" table:style-name="ce11"/>
          <table:table-cell table:number-columns-repeated="16377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1-72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4" table:number-rows-spanned="1">
            <text:p>17/04/2023</text:p>
          </table:table-cell>
          <table:covered-table-cell table:number-columns-repeated="3" table:style-name="ce11"/>
          <table:table-cell table:number-columns-repeated="16377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4" table:number-rows-spanned="1">
            <text:p>15:45</text:p>
          </table:table-cell>
          <table:covered-table-cell table:number-columns-repeated="3" table:style-name="ce11"/>
          <table:table-cell table:number-columns-repeated="16377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2 até 30/04/2022</text:p>
          </table:table-cell>
          <table:table-cell table:style-name="ce11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ACOMPANHAMENTO DE ENTRAD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style-name="ce12" office:value-type="string" calcext:value-type="string" table:number-columns-spanned="2" table:number-rows-spanned="1">
            <text:p>Valor Contábil Tipo</text:p>
          </table:table-cell>
          <table:covered-table-cell table:style-name="ce4"/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Fornecedor: VIDRACARIA STAR VIDROS LTDA ME</text:p>
          </table:table-cell>
          <table:table-cell table:style-name="ce13" table:number-columns-repeated="6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469" calcext:value-type="float">
            <text:p>2,469.0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Fornecedor: VR BENEFICIOS E SERVICOS DE PROCESSAMENTO S.A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19745" calcext:value-type="float">
            <text:p>19,745.00</text:p>
          </table:table-cell>
          <table:table-cell table:style-name="ce8"/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5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: WAGNER ALAN RODRIGUES DA SILVA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5800" calcext:value-type="float">
            <text:p>5,800.00</text:p>
          </table:table-cell>
          <table:table-cell table:style-name="ce15"/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Total Geral1</text:p>
          </table:table-cell>
          <table:table-cell table:style-name="ce15"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16" office:value-type="float" office:value="135709.37" calcext:value-type="float">
            <text:p>135,709.37</text:p>
          </table:table-cell>
          <table:table-cell table:style-name="ce22" office:value-type="string" calcext:value-type="string">
            <text:p>ISS RET</text:p>
          </table:table-cell>
          <table:table-cell table:style-name="ce16" office:value-type="float" office:value="876" calcext:value-type="float">
            <text:p>876.00</text:p>
          </table:table-cell>
          <table:table-cell table:style-name="ce16" office:value-type="float" office:value="17.52" calcext:value-type="float">
            <text:p>17.5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CRF</text:p>
          </table:table-cell>
          <table:table-cell table:style-name="ce14" office:value-type="float" office:value="876" calcext:value-type="float">
            <text:p>876.00</text:p>
          </table:table-cell>
          <table:table-cell table:style-name="ce14" office:value-type="float" office:value="40.72" calcext:value-type="float">
            <text:p>40.72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22" office:value-type="string" calcext:value-type="string">
            <text:p>INSS-RET</text:p>
          </table:table-cell>
          <table:table-cell table:style-name="ce16" office:value-type="float" office:value="1150" calcext:value-type="float">
            <text:p>1,150.00</text:p>
          </table:table-cell>
          <table:table-cell table:style-name="ce16" office:value-type="float" office:value="126.5" calcext:value-type="float">
            <text:p>126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0"/>
          <table:table-cell table:style-name="ce23" office:value-type="string" calcext:value-type="string">
            <text:p>IRRF-APF</text:p>
          </table:table-cell>
          <table:table-cell table:style-name="ce17" office:value-type="float" office:value="14000" calcext:value-type="float">
            <text:p>14,000.00</text:p>
          </table:table-cell>
          <table:table-cell table:style-name="ce17" office:value-type="float" office:value="680.8" calcext:value-type="float">
            <text:p>680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number-columns-repeated="16377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3" table:number-rows-spanned="1">
            <text:p>000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3" table:number-rows-spanned="1">
            <text:p>17/04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3" table:number-rows-spanned="1">
            <text:p>15:42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5/2022 até 31/08/2022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2" office:value-type="string" calcext:value-type="string">
            <text:p>Valor Contábil Tipo</text:p>
          </table:table-cell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Fornecedor: A.N.S E-COMMERCE DE EMBALAGENS E UTILIDADES LTDA</text:p>
          </table:table-cell>
          <table:table-cell table:style-name="ce13" table:number-columns-repeated="5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88.2" calcext:value-type="float">
            <text:p>88.2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ANA CLAUDIA MARTINS DOS SANTOS FERREIRA UNIPESSO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90" calcext:value-type="float">
            <text:p>19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BENJAMIN PLAST INDUSTRIA E COMERCIO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724.89" calcext:value-type="float">
            <text:p>724.89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BIO SAUDE SERVICOS MEDICO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3734.76" calcext:value-type="float">
            <text:p>3,734.76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CHINA EXPRESS LATINA LOGISTICA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22" calcext:value-type="float">
            <text:p>322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COMERCIAL W. F. - COMERCIO E CONFECCAO DE ROUPAS PROFISSIONAI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675" calcext:value-type="float">
            <text:p>675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GRU EQUIPAMENTOS DE SEGURANCA EIRELI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450" calcext:value-type="float">
            <text:p>45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ICOPIA SOLUCOES TECNOLOGICA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080" calcext:value-type="float">
            <text:p>1,08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JANETE DA SILVA AVELINO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686.7" calcext:value-type="float">
            <text:p>686.7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JR ALUGUEIS DE EQUIPAMENTOS REFORMAS E MANUTENCAO EM GER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38.500,00 IR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ISS RET</text:p>
          </table:table-cell>
          <table:table-cell table:style-name="ce14" office:value-type="float" office:value="38500" calcext:value-type="float">
            <text:p>38,500.00</text:p>
          </table:table-cell>
          <table:table-cell table:style-name="ce14" office:value-type="float" office:value="1155" calcext:value-type="float">
            <text:p>1,155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C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INSS-RET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AQUINBAL COZINHAS PROFISSIONAIS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713.12" calcext:value-type="float">
            <text:p>1,713.12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ARCOS RAMIRO PEREIR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8854.41" calcext:value-type="float">
            <text:p>8,854.41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ELO SANTOS COMERCIO DE UTILIDADE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998.7" calcext:value-type="float">
            <text:p>2,998.7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NEWPLANECOM ADMINISTRADORA DE BENEFICIOS E CORRETAGEM DE SEGURO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963.69" calcext:value-type="float">
            <text:p>963.69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NOTRE DAME INTERMÉDICA SAÚDE S/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7825.2" calcext:value-type="float">
            <text:p>17,825.2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OLIVEIRA &amp; MARTINS COMERCIO DE UTILIDAD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0387.1" calcext:value-type="float">
            <text:p>10,387.1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PERSIANAS PORTO RICO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7797.5" calcext:value-type="float">
            <text:p>17,797.5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POLAR SERVICOS E COMERCIO EIRELI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7887" calcext:value-type="float">
            <text:p>7,887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PR OCUPACIONAL II MEDICINA E SEGURANCA DO TRABALHO EIRELI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1.120,00 CRF</text:p>
          </table:table-cell>
          <table:table-cell table:style-name="ce16" office:value-type="float" office:value="300" calcext:value-type="float">
            <text:p>300.00</text:p>
          </table:table-cell>
          <table:table-cell table:style-name="ce16" office:value-type="float" office:value="13.95" calcext:value-type="float">
            <text:p>13.9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RAFEL BAZAR, ARTIGOS DE PAPELARIA E UTENSILIOS DOMESTICOS EM GERAL EIRELI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8259.6" calcext:value-type="float">
            <text:p>18,259.6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ENATA SILVIA DE CARVALHO 16618339855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5119" calcext:value-type="float">
            <text:p>5,119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RESINFOR SERVIÇOS DE CONTABILIDADE E APOIO EMPRESARIAL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2300" calcext:value-type="float">
            <text:p>12,30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ICARDO SOARES TEIXEIRA 30251014827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435" calcext:value-type="float">
            <text:p>435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SANDER FIORASO ALONSO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057" calcext:value-type="float">
            <text:p>2,057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SANTOS RIZZO COMERCIO DE GA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769.8" calcext:value-type="float">
            <text:p>1,769.8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TINTAS RAINHA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7" office:value-type="float" office:value="2144.05" calcext:value-type="float">
            <text:p>2,144.05</text:p>
          </table:table-cell>
          <table:table-cell table:number-columns-repeated="4" table:style-name="ce17" office:value-type="float" office:value="0" calcext:value-type="float">
            <text:p>0.00</text:p>
          </table:table-cell>
          <table:table-cell table:number-columns-repeated="16378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3" table:number-rows-spanned="1">
            <text:p>0002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3" table:number-rows-spanned="1">
            <text:p>17/04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3" table:number-rows-spanned="1">
            <text:p>15:42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5/2022 até 31/08/2022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8" office:value-type="string" calcext:value-type="string">
            <text:p>Valor Contábil Tipo</text:p>
          </table:table-cell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Fornecedor: VERISURE BRASIL MONITORAMENTO DE ALARMES S.A1</text:p>
          </table:table-cell>
          <table:table-cell table:style-name="ce2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6" office:value-type="string" calcext:value-type="string">
            <text:p>875,83 IR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ISS RET</text:p>
          </table:table-cell>
          <table:table-cell table:style-name="ce14" office:value-type="float" office:value="657" calcext:value-type="float">
            <text:p>657.00</text:p>
          </table:table-cell>
          <table:table-cell table:style-name="ce14" office:value-type="float" office:value="26.28" calcext:value-type="float">
            <text:p>26.28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CRF</text:p>
          </table:table-cell>
          <table:table-cell table:style-name="ce16" office:value-type="float" office:value="875.83" calcext:value-type="float">
            <text:p>875.83</text:p>
          </table:table-cell>
          <table:table-cell table:style-name="ce16" office:value-type="float" office:value="40.71" calcext:value-type="float">
            <text:p>40.7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INSS-RET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VIDRACARIA STAR VIDROS LTDA ME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828" calcext:value-type="float">
            <text:p>828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VR BENEFICIOS E SERVICOS DE PROCESSAMENTO S.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8446" calcext:value-type="float">
            <text:p>28,446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WAGNER ALAN RODRIGUES DA SILV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0800" calcext:value-type="float">
            <text:p>10,80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199.032,55 IRRF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SS RET</text:p>
          </table:table-cell>
          <table:table-cell table:style-name="ce16" office:value-type="float" office:value="39157" calcext:value-type="float">
            <text:p>39,157.00</text:p>
          </table:table-cell>
          <table:table-cell table:style-name="ce16" office:value-type="float" office:value="1181.28" calcext:value-type="float">
            <text:p>1,181.2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RF</text:p>
          </table:table-cell>
          <table:table-cell table:style-name="ce14" office:value-type="float" office:value="1175.83" calcext:value-type="float">
            <text:p>1,175.83</text:p>
          </table:table-cell>
          <table:table-cell table:style-name="ce14" office:value-type="float" office:value="54.66" calcext:value-type="float">
            <text:p>54.66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NSS-RET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3" table:number-rows-spanned="1">
            <text:p>000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3" table:number-rows-spanned="1">
            <text:p>17/04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3" table:number-rows-spanned="1">
            <text:p>15:4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9/2022 até 31/12/2022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2" office:value-type="string" calcext:value-type="string">
            <text:p>Valor Contábil Tipo</text:p>
          </table:table-cell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Fornecedor: BIO SAUDE SERVICOS MEDICOS LTDA</text:p>
          </table:table-cell>
          <table:table-cell table:style-name="ce13" table:number-columns-repeated="5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557.84" calcext:value-type="float">
            <text:p>2,557.84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BITTENCOURT AUDIO E VIDEO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68.88" calcext:value-type="float">
            <text:p>168.88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CASA HYDRO COMERCIAL HIDRAULICA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423" calcext:value-type="float">
            <text:p>423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CML E DISTRIBUICAO RUSSA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98.89" calcext:value-type="float">
            <text:p>98.89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DIGITAL.NET TELECOM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720" calcext:value-type="float">
            <text:p>72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DUTRA MAQUINAS COMERCIAL E TECNICA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87.64" calcext:value-type="float">
            <text:p>87.64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GRANTERRA COMERCIO DE ALIMENTO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748.25" calcext:value-type="float">
            <text:p>1,748.25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ICOPIA SOLUCOES TECNOLOGICA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080" calcext:value-type="float">
            <text:p>1,08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IGOR BATISTA SILV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14.5" calcext:value-type="float">
            <text:p>214.5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IMPERIO MANUTENCAO E COMERCIO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5230" calcext:value-type="float">
            <text:p>15,23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INDUSTELAS COMERCIO DE TELAS E ARAME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37.5" calcext:value-type="float">
            <text:p>237.5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JR ALUGUEIS DE EQUIPAMENTOS REFORMAS E MANUTENCAO EM GER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2700" calcext:value-type="float">
            <text:p>12,70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JULIO CESAR DA SILVA VIANA 45457265854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KSG PRODUTOS ELETRONICO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82.99" calcext:value-type="float">
            <text:p>82.99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LAVA-TEC PRESTAÇAO DE SERVIÇOS DE DESINSETIZAÇÃO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1.228,50 IRRF</text:p>
          </table:table-cell>
          <table:table-cell table:style-name="ce14" office:value-type="float" office:value="650" calcext:value-type="float">
            <text:p>65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SS RET</text:p>
          </table:table-cell>
          <table:table-cell table:style-name="ce16" office:value-type="float" office:value="650" calcext:value-type="float">
            <text:p>650.00</text:p>
          </table:table-cell>
          <table:table-cell table:number-columns-repeated="3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RF</text:p>
          </table:table-cell>
          <table:table-cell table:style-name="ce14" office:value-type="float" office:value="650" calcext:value-type="float">
            <text:p>65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NSS-RET</text:p>
          </table:table-cell>
          <table:table-cell table:style-name="ce16" office:value-type="float" office:value="650" calcext:value-type="float">
            <text:p>650.00</text:p>
          </table:table-cell>
          <table:table-cell table:style-name="ce16" office:value-type="float" office:value="71.5" calcext:value-type="float">
            <text:p>7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ARCELO S. LIMA - ARTIGOS RECREATIVOS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5223" calcext:value-type="float">
            <text:p>5,223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ARCOS RAMIRO PEREIR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7549.85" calcext:value-type="float">
            <text:p>7,549.85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ELO SANTOS COMERCIO DE UTILIDADE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9036.63" calcext:value-type="float">
            <text:p>9,036.63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ONICA DE FATIMA FURLAN 14530565807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371.5" calcext:value-type="float">
            <text:p>2,371.5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ULTI MIX ARTESANATO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491.95" calcext:value-type="float">
            <text:p>491.95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NOTRE DAME INTERMÉDICA SAÚDE S/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1707.73" calcext:value-type="float">
            <text:p>11,707.73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OLIVEIRA &amp; MARTINS COMERCIO DE UTILIDAD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9160.7" calcext:value-type="float">
            <text:p>9,160.7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POLAR SERVICOS E COMERCIO EIRELI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6280.5" calcext:value-type="float">
            <text:p>6,280.5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PR OCUPACIONAL II MEDICINA E SEGURANCA DO TRABALHO EIRELI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20" calcext:value-type="float">
            <text:p>32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AFEL BAZAR, ARTIGOS DE PAPELARIA E UTENSILIOS DOMESTICOS EM GERAL EIRELI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8336.85" calcext:value-type="float">
            <text:p>18,336.85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RESINFOR SERVIÇOS DE CONTABILIDADE E APOIO EMPRESARIAL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7" office:value-type="float" office:value="18650" calcext:value-type="float">
            <text:p>18,650.00</text:p>
          </table:table-cell>
          <table:table-cell table:number-columns-repeated="4" table:style-name="ce17" office:value-type="float" office:value="0" calcext:value-type="float">
            <text:p>0.00</text:p>
          </table:table-cell>
          <table:table-cell table:number-columns-repeated="16378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10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19" office:value-type="string" calcext:value-type="string" table:number-columns-spanned="3" table:number-rows-spanned="1">
            <text:p>0002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19" office:value-type="string" calcext:value-type="string" table:number-columns-spanned="3" table:number-rows-spanned="1">
            <text:p>17/04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19" office:value-type="string" calcext:value-type="string" table:number-columns-spanned="3" table:number-rows-spanned="1">
            <text:p>15:4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9/2022 até 31/12/2022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2" office:value-type="string" calcext:value-type="string">
            <text:p>Valor Contábil Tipo</text:p>
          </table:table-cell>
          <table:table-cell table:style-name="ce18" office:value-type="string" calcext:value-type="string">
            <text:p>Base Cálculo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Isentas</text:p>
          </table:table-cell>
          <table:table-cell table:style-name="ce18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24" office:value-type="string" calcext:value-type="string">
            <text:p>Fornecedor: RICARDO SOARES TEIXEIRA 302510148271</text:p>
          </table:table-cell>
          <table:table-cell table:style-name="ce2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107.25" calcext:value-type="float">
            <text:p>107.25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SANTOS RIZZO COMERCIO DE GA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171.25" calcext:value-type="float">
            <text:p>1,171.25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TINTAS RAINHA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94.5" calcext:value-type="float">
            <text:p>94.5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VERISURE BRASIL MONITORAMENTO DE ALARMES S.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888,92 IRRF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SS RET</text:p>
          </table:table-cell>
          <table:table-cell table:style-name="ce16" office:value-type="float" office:value="888.92" calcext:value-type="float">
            <text:p>888.92</text:p>
          </table:table-cell>
          <table:table-cell table:style-name="ce16" office:value-type="float" office:value="44.45" calcext:value-type="float">
            <text:p>44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RF</text:p>
          </table:table-cell>
          <table:table-cell table:style-name="ce14" office:value-type="float" office:value="888.92" calcext:value-type="float">
            <text:p>888.92</text:p>
          </table:table-cell>
          <table:table-cell table:style-name="ce14" office:value-type="float" office:value="41.33" calcext:value-type="float">
            <text:p>41.33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NSS-RET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VIA VAREJO S/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7" office:value-type="float" office:value="268.9" calcext:value-type="float">
            <text:p>268.9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VR BENEFICIOS E SERVICOS DE PROCESSAMENTO S.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9000" calcext:value-type="float">
            <text:p>29,00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158.437,52 IRRF</text:p>
          </table:table-cell>
          <table:table-cell table:style-name="ce14" office:value-type="float" office:value="650" calcext:value-type="float">
            <text:p>65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SS RET</text:p>
          </table:table-cell>
          <table:table-cell table:style-name="ce16" office:value-type="float" office:value="1538.92" calcext:value-type="float">
            <text:p>1,538.92</text:p>
          </table:table-cell>
          <table:table-cell table:style-name="ce16" office:value-type="float" office:value="44.45" calcext:value-type="float">
            <text:p>44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RF</text:p>
          </table:table-cell>
          <table:table-cell table:style-name="ce14" office:value-type="float" office:value="1538.92" calcext:value-type="float">
            <text:p>1,538.92</text:p>
          </table:table-cell>
          <table:table-cell table:style-name="ce14" office:value-type="float" office:value="41.33" calcext:value-type="float">
            <text:p>41.33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 office:value-type="string" calcext:value-type="string">
            <text:p>INSS-RET</text:p>
          </table:table-cell>
          <table:table-cell table:style-name="ce16" office:value-type="float" office:value="650" calcext:value-type="float">
            <text:p>650.00</text:p>
          </table:table-cell>
          <table:table-cell table:style-name="ce16" office:value-type="float" office:value="71.5" calcext:value-type="float">
            <text:p>7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6378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3:51:53</meta:creation-date>
    <dc:date>2024-04-23T13:51:53</dc:date>
    <meta:generator>LibreOffice/7.4.7.2$Linux_AARCH64 LibreOffice_project/40$Build-2</meta:generator>
    <meta:document-statistic meta:table-count="7" meta:cell-count="950" meta:object-count="0"/>
    <meta:user-defined meta:name="AppVersion">24.2</meta:user-defined>
  </office:meta>
</office:document-meta>
</file>