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4.3165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0.4626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3854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4.702in"/>
    </style:style>
    <style:style style:name="co9" style:family="table-column">
      <style:table-column-properties fo:break-before="auto" style:column-width="3.9311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1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" style:family="table-cell" style:parent-style-name="Default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fo:background-color="#e4e4e4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ackground-color="#e4e4e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 style:data-style-name="N4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5" style:family="table-cell" style:parent-style-name="Default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0" style:family="table-cell" style:parent-style-name="Default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4" style:family="table-cell" style:parent-style-name="Default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8" style:family="table-cell" style:parent-style-name="Default" style:data-style-name="N4">
      <style:table-cell-properties fo:background-color="#e4e4e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fo:border-bottom="none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fo:border-bottom="none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SOCIACAO MOVIMENTO SOLIDARIO - FILIAL</text:p>
          </table:table-cell>
          <table:covered-table-cell table:style-name="ce8"/>
          <table:table-cell table:style-name="ce2" office:value-type="string" calcext:value-type="string">
            <text:p>Página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8"/>
          <table:table-cell table:number-columns-repeated="16377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2" office:value-type="string" calcext:value-type="string">
            <text:p>29.216.657/0002-53</text:p>
          </table:table-cell>
          <table:table-cell table:style-name="ce2" office:value-type="string" calcext:value-type="string">
            <text:p>Emissão:</text:p>
          </table:table-cell>
          <table:table-cell table:style-name="ce26" office:value-type="string" calcext:value-type="string" table:number-columns-spanned="4" table:number-rows-spanned="1">
            <text:p>29/04/2025</text:p>
          </table:table-cell>
          <table:covered-table-cell table:number-columns-repeated="3" table:style-name="ce8"/>
          <table:table-cell table:number-columns-repeated="16377"/>
        </table:table-row>
        <table:table-row table:style-name="ro1">
          <table:table-cell table:style-name="ce2" office:value-type="string" calcext:value-type="string">
            <text:p>Insc Est.:</text:p>
          </table:table-cell>
          <table:table-cell table:style-name="ce8"/>
          <table:table-cell table:style-name="ce2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3:26</text:p>
          </table:table-cell>
          <table:covered-table-cell table:number-columns-repeated="3" table:style-name="ce8"/>
          <table:table-cell table:number-columns-repeated="16377"/>
        </table:table-row>
        <table:table-row table:style-name="ro1">
          <table:table-cell table:style-name="ce2" office:value-type="string" calcext:value-type="string">
            <text:p>Período:</text:p>
          </table:table-cell>
          <table:table-cell table:style-name="ce2" office:value-type="string" calcext:value-type="string">
            <text:p>01/01/2024 até 31/12/2024</text:p>
          </table:table-cell>
          <table:table-cell table:style-name="ce8" table:number-columns-repeated="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ACOMPANHAMENTO DE ENTRAD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style-name="ce11" office:value-type="string" calcext:value-type="string">
            <text:p>Valor Contábil</text:p>
          </table:table-cell>
          <table:table-cell table:style-name="ce22" office:value-type="string" calcext:value-type="string">
            <text:p>Tipo</text:p>
          </table:table-cell>
          <table:table-cell table:style-name="ce11" office:value-type="string" calcext:value-type="string">
            <text:p>Base Cálculo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Isentas</text:p>
          </table:table-cell>
          <table:table-cell table:style-name="ce11" office:value-type="string" calcext:value-type="string">
            <text:p>Outras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Fornecedor: 57.676.860 MATEUS VINICIUS DOS SANTOS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16816.05" calcext:value-type="float">
            <text:p>16,816.05</text:p>
          </table:table-cell>
          <table:table-cell table:style-name="ce15"/>
          <table:table-cell table:number-columns-repeated="4"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A. C. DE ARAUJO PEDROSO LTDA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4" office:value-type="float" office:value="74.42" calcext:value-type="float">
            <text:p>74.42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ABSOLUTA CERTIFICADO DIGITAL LTDA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float" office:value="240" calcext:value-type="float">
            <text:p>240.00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AGF SOLUCOES LTDA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4" office:value-type="float" office:value="11740" calcext:value-type="float">
            <text:p>11,740.00</text:p>
          </table:table-cell>
          <table:table-cell table:style-name="ce23" office:value-type="string" calcext:value-type="string">
            <text:p>ISS RET</text:p>
          </table:table-cell>
          <table:table-cell table:style-name="ce17" office:value-type="float" office:value="7721.95" calcext:value-type="float">
            <text:p>7,721.95</text:p>
          </table:table-cell>
          <table:table-cell table:style-name="ce17" office:value-type="float" office:value="386.1" calcext:value-type="float">
            <text:p>386.1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AMIL ASSISTENCIA MEDICA INTERNACIONAL S.A.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float" office:value="1283.19" calcext:value-type="float">
            <text:p>1,283.19</text:p>
          </table:table-cell>
          <table:table-cell table:style-name="ce15"/>
          <table:table-cell table:number-columns-repeated="2" table:style-name="ce13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ARMARINHO BOMTEMPO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7" office:value-type="float" office:value="17213.95" calcext:value-type="float">
            <text:p>17,213.95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ART LIMP BRASIL -DISTRIBUICAO - GESTAO E LOGISTICA LTDA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171.76" calcext:value-type="float">
            <text:p>171.76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BEATRIZ APARECIDA RIBEIRO FANTASIAS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7" office:value-type="float" office:value="990" calcext:value-type="float">
            <text:p>99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BIO SAUDE SERVICOS MEDICOS LTDA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23123.69" calcext:value-type="float">
            <text:p>23,123.69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BUTERFLY BAZAR PAPELARIA E INFORMATICA EIRELI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4" office:value-type="float" office:value="2231.48" calcext:value-type="float">
            <text:p>2,231.48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CASA LIMPA DESCARTAVEIS EQUIPAMENTOS E LIMPEZA LTDA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float" office:value="14482.04" calcext:value-type="float">
            <text:p>14,482.04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CICERA DAYANE DOS SANTOS SOUZA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8" office:value-type="float" office:value="4339.6" calcext:value-type="float">
            <text:p>4,339.6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CLINICA INFANTOJUVENIL - ALESSANDRA SABINO LTDA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9" office:value-type="float" office:value="7800" calcext:value-type="float">
            <text:p>7,800.00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CLSJ COMERCIO PRODUTOS DE LIMPEZA LTDA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4" office:value-type="float" office:value="22197.71" calcext:value-type="float">
            <text:p>22,197.71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COSSENO MULTISERVICOS COMERCIO E LOCACOES LTDA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float" office:value="4142.37" calcext:value-type="float">
            <text:p>4,142.37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DANILO MAZUQUIN ROSA SANTOS1</text:p>
          </table:table-cell>
          <table:covered-table-cell table:number-columns-repeated="5" table:style-name="ce20"/>
          <table:covered-table-cell/>
          <table:table-cell table:number-columns-repeated="16377"/>
        </table:table-row>
        <table:table-row table:style-name="ro1">
          <table:table-cell table:style-name="ce8"/>
          <table:table-cell table:style-name="ce17" office:value-type="float" office:value="1400" calcext:value-type="float">
            <text:p>1,40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EQUIVALE - EQUIPAMENTOS DE PROTECAO LTDA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83.4" calcext:value-type="float">
            <text:p>83.40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FENIX FOODS ALIMENTOS LTDA1</text:p>
          </table:table-cell>
          <table:covered-table-cell table:number-columns-repeated="5" table:style-name="ce20"/>
          <table:covered-table-cell/>
          <table:table-cell table:number-columns-repeated="16377"/>
        </table:table-row>
        <table:table-row table:style-name="ro1">
          <table:table-cell table:style-name="ce8"/>
          <table:table-cell table:style-name="ce18" office:value-type="float" office:value="3639.62" calcext:value-type="float">
            <text:p>3,639.62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FRATELLI COMERCIO DE TINTAS LTDA -ME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9" office:value-type="float" office:value="1035.2" calcext:value-type="float">
            <text:p>1,035.20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G S DA SILVEIRA ELETRO1</text:p>
          </table:table-cell>
          <table:covered-table-cell table:number-columns-repeated="5" table:style-name="ce20"/>
          <table:covered-table-cell/>
          <table:table-cell table:number-columns-repeated="16377"/>
        </table:table-row>
        <table:table-row table:style-name="ro1">
          <table:table-cell table:style-name="ce8"/>
          <table:table-cell table:style-name="ce17" office:value-type="float" office:value="224.9" calcext:value-type="float">
            <text:p>224.9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GENESIS GROUP COMERCIO &amp; SERVICOS LTDA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58467.32" calcext:value-type="float">
            <text:p>58,467.32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GF VENDAS LTDA1</text:p>
          </table:table-cell>
          <table:covered-table-cell table:number-columns-repeated="5" table:style-name="ce20"/>
          <table:covered-table-cell/>
          <table:table-cell table:number-columns-repeated="16377"/>
        </table:table-row>
        <table:table-row table:style-name="ro1">
          <table:table-cell table:style-name="ce8"/>
          <table:table-cell table:style-name="ce17" office:value-type="float" office:value="18685.24" calcext:value-type="float">
            <text:p>18,685.24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GRU EQUIPAMENTOS DE SEGURANCA EIRELI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497" calcext:value-type="float">
            <text:p>497.00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ICOPIA SOLUCOES TECNOLOGICAS LTDA1</text:p>
          </table:table-cell>
          <table:covered-table-cell table:number-columns-repeated="6" table:style-name="ce20"/>
          <table:table-cell table:number-columns-repeated="16377"/>
        </table:table-row>
        <table:table-row table:style-name="ro1">
          <table:table-cell table:style-name="ce8"/>
          <table:table-cell table:style-name="ce14" office:value-type="float" office:value="3300.24" calcext:value-type="float">
            <text:p>3,300.24</text:p>
          </table:table-cell>
          <table:table-cell table:style-name="ce8"/>
          <table:table-cell table:number-columns-repeated="2" table:style-name="ce17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IMPERIO MANUTENCAO E COMERCIO LTDA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float" office:value="20350" calcext:value-type="float">
            <text:p>20,350.00</text:p>
          </table:table-cell>
          <table:table-cell table:style-name="ce24" office:value-type="string" calcext:value-type="string">
            <text:p>ISS RET</text:p>
          </table:table-cell>
          <table:table-cell table:style-name="ce13" office:value-type="float" office:value="4200" calcext:value-type="float">
            <text:p>4,200.00</text:p>
          </table:table-cell>
          <table:table-cell table:style-name="ce13" office:value-type="float" office:value="210" calcext:value-type="float">
            <text:p>210.00</text:p>
          </table:table-cell>
          <table:table-cell table:style-name="ce1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JANETE DA SILVA AVELINO1</text:p>
          </table:table-cell>
          <table:covered-table-cell table:number-columns-repeated="5" table:style-name="ce20"/>
          <table:covered-table-cell/>
          <table:table-cell table:number-columns-repeated="16377"/>
        </table:table-row>
        <table:table-row table:style-name="ro1">
          <table:table-cell table:style-name="ce8"/>
          <table:table-cell table:style-name="ce14" office:value-type="float" office:value="1070" calcext:value-type="float">
            <text:p>1,07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JR ALUGUEIS DE EQUIPAMENTOS REFORMAS E MANUTENCAO EM GERAL LTDA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1" office:value-type="float" office:value="30100" calcext:value-type="float">
            <text:p>30,10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9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number-columns-repeated="16377"/>
        </table:table-row>
        <table:table-row table:style-name="ro5" table:number-rows-repeated="104850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SOCIACAO MOVIMENTO SOLIDARIO - FILIAL</text:p>
          </table:table-cell>
          <table:covered-table-cell table:style-name="ce8"/>
          <table:table-cell table:style-name="ce2" office:value-type="string" calcext:value-type="string">
            <text:p>Página:</text:p>
          </table:table-cell>
          <table:table-cell table:style-name="ce26" office:value-type="string" calcext:value-type="string" table:number-columns-spanned="4" table:number-rows-spanned="1">
            <text:p>0002</text:p>
          </table:table-cell>
          <table:covered-table-cell table:number-columns-repeated="3" table:style-name="ce8"/>
          <table:table-cell table:number-columns-repeated="16377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2" office:value-type="string" calcext:value-type="string">
            <text:p>29.216.657/0002-53</text:p>
          </table:table-cell>
          <table:table-cell table:style-name="ce2" office:value-type="string" calcext:value-type="string">
            <text:p>Emissão:</text:p>
          </table:table-cell>
          <table:table-cell table:style-name="ce26" office:value-type="string" calcext:value-type="string" table:number-columns-spanned="4" table:number-rows-spanned="1">
            <text:p>29/04/2025</text:p>
          </table:table-cell>
          <table:covered-table-cell table:number-columns-repeated="3" table:style-name="ce8"/>
          <table:table-cell table:number-columns-repeated="16377"/>
        </table:table-row>
        <table:table-row table:style-name="ro1">
          <table:table-cell table:style-name="ce2" office:value-type="string" calcext:value-type="string">
            <text:p>Insc Est.:</text:p>
          </table:table-cell>
          <table:table-cell table:style-name="ce8"/>
          <table:table-cell table:style-name="ce2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3:26</text:p>
          </table:table-cell>
          <table:covered-table-cell table:number-columns-repeated="3" table:style-name="ce8"/>
          <table:table-cell table:number-columns-repeated="16377"/>
        </table:table-row>
        <table:table-row table:style-name="ro1">
          <table:table-cell table:style-name="ce2" office:value-type="string" calcext:value-type="string">
            <text:p>Período:</text:p>
          </table:table-cell>
          <table:table-cell table:style-name="ce2" office:value-type="string" calcext:value-type="string">
            <text:p>01/01/2024 até 31/12/2024</text:p>
          </table:table-cell>
          <table:table-cell table:style-name="ce8" table:number-columns-repeated="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ACOMPANHAMENTO DE ENTRAD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style-name="ce11" office:value-type="string" calcext:value-type="string">
            <text:p>Valor Contábil</text:p>
          </table:table-cell>
          <table:table-cell table:style-name="ce22" office:value-type="string" calcext:value-type="string">
            <text:p>Tipo</text:p>
          </table:table-cell>
          <table:table-cell table:style-name="ce11" office:value-type="string" calcext:value-type="string">
            <text:p>Base Cálculo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Isentas</text:p>
          </table:table-cell>
          <table:table-cell table:style-name="ce11" office:value-type="string" calcext:value-type="string">
            <text:p>Outras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>
            <text:p>Fornecedor: KALUNGA COMERCIO E INDUSTRIA GRAFICA LTDA1</text:p>
          </table:table-cell>
          <table:table-cell table:style-name="ce32"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7" office:value-type="float" office:value="159.8" calcext:value-type="float">
            <text:p>159.80</text:p>
          </table:table-cell>
          <table:table-cell table:style-name="ce8"/>
          <table:table-cell table:number-columns-repeated="4"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LAVA-TEC PRESTAÇAO DE SERVIÇOS DE DESINSETIZAÇÃO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3267.5" calcext:value-type="float">
            <text:p>3,267.50</text:p>
          </table:table-cell>
          <table:table-cell table:style-name="ce24" office:value-type="string" calcext:value-type="string">
            <text:p>IRRF</text:p>
          </table:table-cell>
          <table:table-cell table:style-name="ce13" office:value-type="float" office:value="550" calcext:value-type="float">
            <text:p>550.00</text:p>
          </table:table-cell>
          <table:table-cell table:number-columns-repeated="3"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8" table:number-columns-repeated="2"/>
          <table:table-cell table:style-name="ce23" office:value-type="string" calcext:value-type="string">
            <text:p>ISS RET</text:p>
          </table:table-cell>
          <table:table-cell table:style-name="ce17" office:value-type="float" office:value="550" calcext:value-type="float">
            <text:p>550.00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4" office:value-type="string" calcext:value-type="string">
            <text:p>CRF</text:p>
          </table:table-cell>
          <table:table-cell table:style-name="ce13" office:value-type="float" office:value="550" calcext:value-type="float">
            <text:p>550.00</text:p>
          </table:table-cell>
          <table:table-cell table:number-columns-repeated="3"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8" table:number-columns-repeated="2"/>
          <table:table-cell table:style-name="ce23" office:value-type="string" calcext:value-type="string">
            <text:p>INSS-RET</text:p>
          </table:table-cell>
          <table:table-cell table:style-name="ce17" office:value-type="float" office:value="2600" calcext:value-type="float">
            <text:p>2,600.00</text:p>
          </table:table-cell>
          <table:table-cell table:style-name="ce17" office:value-type="float" office:value="286" calcext:value-type="float">
            <text:p>28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LUCIETE SOUZA SANTOS URSULINO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1045" calcext:value-type="float">
            <text:p>1,045.00</text:p>
          </table:table-cell>
          <table:table-cell table:style-name="ce15"/>
          <table:table-cell table:number-columns-repeated="4"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M. DE FATIMA FURLAN BRINQUEDOS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8" office:value-type="float" office:value="24319.2" calcext:value-type="float">
            <text:p>24,319.2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MARCOS RAMIRO PEREIRA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9" office:value-type="float" office:value="23480" calcext:value-type="float">
            <text:p>23,480.00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MATEUS FERREIRA PEDRO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8" office:value-type="float" office:value="13200" calcext:value-type="float">
            <text:p>13,20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MED-TOUR ADMINISTRADORA DE BENEFICIOS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9" office:value-type="float" office:value="54472.3" calcext:value-type="float">
            <text:p>54,472.30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MERITO COMERCIO DE EQUIPAMENTOS LTDA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7" office:value-type="float" office:value="177.89" calcext:value-type="float">
            <text:p>177.89</text:p>
          </table:table-cell>
          <table:table-cell table:style-name="ce8"/>
          <table:table-cell table:number-columns-repeated="2" table:style-name="ce17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MOREIRA E COSTA MEDICINA E SEGURANCA DO TRABALHO LTDA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5167.1" calcext:value-type="float">
            <text:p>5,167.10</text:p>
          </table:table-cell>
          <table:table-cell table:style-name="ce24" office:value-type="string" calcext:value-type="string">
            <text:p>IRRF</text:p>
          </table:table-cell>
          <table:table-cell table:style-name="ce13" office:value-type="float" office:value="5117.72" calcext:value-type="float">
            <text:p>5,117.72</text:p>
          </table:table-cell>
          <table:table-cell table:style-name="ce13" office:value-type="float" office:value="76.77" calcext:value-type="float">
            <text:p>76.77</text:p>
          </table:table-cell>
          <table:table-cell table:style-name="ce1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8" table:number-columns-repeated="2"/>
          <table:table-cell table:style-name="ce23" office:value-type="string" calcext:value-type="string">
            <text:p>ISS RET</text:p>
          </table:table-cell>
          <table:table-cell table:style-name="ce17" office:value-type="float" office:value="3167.72" calcext:value-type="float">
            <text:p>3,167.72</text:p>
          </table:table-cell>
          <table:table-cell table:style-name="ce17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4" office:value-type="string" calcext:value-type="string">
            <text:p>CRF</text:p>
          </table:table-cell>
          <table:table-cell table:style-name="ce13" office:value-type="float" office:value="5117.72" calcext:value-type="float">
            <text:p>5,117.72</text:p>
          </table:table-cell>
          <table:table-cell table:style-name="ce13" office:value-type="float" office:value="237.98" calcext:value-type="float">
            <text:p>237.98</text:p>
          </table:table-cell>
          <table:table-cell table:style-name="ce1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8" table:number-columns-repeated="2"/>
          <table:table-cell table:style-name="ce23" office:value-type="string" calcext:value-type="string">
            <text:p>INSS-RET</text:p>
          </table:table-cell>
          <table:table-cell table:style-name="ce17" office:value-type="float" office:value="3167.72" calcext:value-type="float">
            <text:p>3,167.72</text:p>
          </table:table-cell>
          <table:table-cell table:style-name="ce17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NOTRE DAME INTERMÉDICA SAÚDE S/A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3846.03" calcext:value-type="float">
            <text:p>3,846.03</text:p>
          </table:table-cell>
          <table:table-cell table:style-name="ce15"/>
          <table:table-cell table:number-columns-repeated="2" table:style-name="ce13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NOVA UNIAO LTDA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4" office:value-type="float" office:value="88216.63" calcext:value-type="float">
            <text:p>88,216.63</text:p>
          </table:table-cell>
          <table:table-cell table:style-name="ce8"/>
          <table:table-cell table:number-columns-repeated="2" table:style-name="ce17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OBRAS GUARULHOS REFORMAS E MANUTENCOES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float" office:value="4842.11" calcext:value-type="float">
            <text:p>4,842.11</text:p>
          </table:table-cell>
          <table:table-cell table:style-name="ce24" office:value-type="string" calcext:value-type="string">
            <text:p>ISS RET</text:p>
          </table:table-cell>
          <table:table-cell table:style-name="ce13" office:value-type="float" office:value="4842.11" calcext:value-type="float">
            <text:p>4,842.11</text:p>
          </table:table-cell>
          <table:table-cell table:style-name="ce13" office:value-type="float" office:value="242.11" calcext:value-type="float">
            <text:p>242.11</text:p>
          </table:table-cell>
          <table:table-cell table:style-name="ce1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OLIVEIRA &amp; MARTINS COMERCIO DE UTILIDADE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7" office:value-type="float" office:value="19444" calcext:value-type="float">
            <text:p>19,444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PONTUAL COMERCIO E ASSISTENCIA TECNICA DE RELOGIOS LTDA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293.8" calcext:value-type="float">
            <text:p>293.80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PR OCUPACIONAL II MEDICINA E SEGURANCA DO TRABALHO EIRELI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8" office:value-type="float" office:value="1711.9" calcext:value-type="float">
            <text:p>1,711.90</text:p>
          </table:table-cell>
          <table:table-cell table:style-name="ce23" office:value-type="string" calcext:value-type="string">
            <text:p>IRRF</text:p>
          </table:table-cell>
          <table:table-cell table:style-name="ce17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4" office:value-type="string" calcext:value-type="string">
            <text:p>ISS RET</text:p>
          </table:table-cell>
          <table:table-cell table:style-name="ce13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8" table:number-columns-repeated="2"/>
          <table:table-cell table:style-name="ce23" office:value-type="string" calcext:value-type="string">
            <text:p>CRF</text:p>
          </table:table-cell>
          <table:table-cell table:style-name="ce17" office:value-type="float" office:value="1531.9" calcext:value-type="float">
            <text:p>1,531.90</text:p>
          </table:table-cell>
          <table:table-cell table:style-name="ce14" office:value-type="float" office:value="71.22" calcext:value-type="float">
            <text:p>71.22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4" office:value-type="string" calcext:value-type="string">
            <text:p>INSS-RET</text:p>
          </table:table-cell>
          <table:table-cell table:style-name="ce13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PRECIOSA CONSTRUCAO REFORMA E MANUTENCAO CIVIL LTDA1</text:p>
          </table:table-cell>
          <table:covered-table-cell table:number-columns-repeated="6" table:style-name="ce20"/>
          <table:table-cell table:number-columns-repeated="16377"/>
        </table:table-row>
        <table:table-row table:style-name="ro1">
          <table:table-cell table:style-name="ce8"/>
          <table:table-cell table:style-name="ce17" office:value-type="float" office:value="2870" calcext:value-type="float">
            <text:p>2,870.00</text:p>
          </table:table-cell>
          <table:table-cell table:style-name="ce23" office:value-type="string" calcext:value-type="string">
            <text:p>ISS RET</text:p>
          </table:table-cell>
          <table:table-cell table:style-name="ce17" office:value-type="float" office:value="2870" calcext:value-type="float">
            <text:p>2,870.00</text:p>
          </table:table-cell>
          <table:table-cell table:style-name="ce17" office:value-type="float" office:value="143.5" calcext:value-type="float">
            <text:p>143.5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QUALITEC-QE SERVICOS EM EQUIPAMENTOS LTDA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365.3" calcext:value-type="float">
            <text:p>365.30</text:p>
          </table:table-cell>
          <table:table-cell table:style-name="ce15"/>
          <table:table-cell table:number-columns-repeated="2" table:style-name="ce13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RAFEL BAZAR, ARTIGOS DE PAPELARIA E UTENSILIOS DOMESTICOS EM GERAL EIRELI1</text:p>
          </table:table-cell>
          <table:covered-table-cell table:number-columns-repeated="5" table:style-name="ce20"/>
          <table:covered-table-cell/>
          <table:table-cell table:number-columns-repeated="16377"/>
        </table:table-row>
        <table:table-row table:style-name="ro1">
          <table:table-cell table:style-name="ce8"/>
          <table:table-cell table:style-name="ce14" office:value-type="float" office:value="18895.12" calcext:value-type="float">
            <text:p>18,895.12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RENATA SILVIA DE CARVALHO 16618339855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float" office:value="3100" calcext:value-type="float">
            <text:p>3,100.00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RESINFOR CONTABILIDADE E GESTAO EMPRESARIAL LTDA1</text:p>
          </table:table-cell>
          <table:covered-table-cell table:number-columns-repeated="5" table:style-name="ce20"/>
          <table:covered-table-cell/>
          <table:table-cell table:number-columns-repeated="16377"/>
        </table:table-row>
        <table:table-row table:style-name="ro1">
          <table:table-cell table:style-name="ce8"/>
          <table:table-cell table:style-name="ce17" office:value-type="float" office:value="47587.81" calcext:value-type="float">
            <text:p>47,587.81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RICARDO SOARES TEIXEIRA 30251014827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255" calcext:value-type="float">
            <text:p>255.00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RIZZOGAS COMERCIO DE GAS LTDA1</text:p>
          </table:table-cell>
          <table:covered-table-cell table:number-columns-repeated="5" table:style-name="ce20"/>
          <table:covered-table-cell/>
          <table:table-cell table:number-columns-repeated="16377"/>
        </table:table-row>
        <table:table-row table:style-name="ro1">
          <table:table-cell table:style-name="ce8"/>
          <table:table-cell table:style-name="ce18" office:value-type="float" office:value="3744" calcext:value-type="float">
            <text:p>3,744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RIZZOGAS COMERCIO DE GAS LTDA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9" office:value-type="float" office:value="2345" calcext:value-type="float">
            <text:p>2,345.00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ROBERTA TAVARES DO NASCIMENTO1</text:p>
          </table:table-cell>
          <table:covered-table-cell table:number-columns-repeated="5" table:style-name="ce20"/>
          <table:covered-table-cell/>
          <table:table-cell table:number-columns-repeated="16377"/>
        </table:table-row>
        <table:table-row table:style-name="ro1">
          <table:table-cell table:style-name="ce8"/>
          <table:table-cell table:style-name="ce18" office:value-type="float" office:value="400" calcext:value-type="float">
            <text:p>40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3" table:number-columns-repeated="5"/>
          <table:table-cell table:style-name="ce30"/>
          <table:table-cell table:number-columns-repeated="16377"/>
        </table:table-row>
        <table:table-row table:style-name="ro5" table:number-rows-repeated="104849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SOCIACAO MOVIMENTO SOLIDARIO - FILIAL</text:p>
          </table:table-cell>
          <table:covered-table-cell table:style-name="ce8"/>
          <table:table-cell table:style-name="ce2" office:value-type="string" calcext:value-type="string">
            <text:p>Página:</text:p>
          </table:table-cell>
          <table:table-cell table:style-name="ce26" office:value-type="string" calcext:value-type="string" table:number-columns-spanned="4" table:number-rows-spanned="1">
            <text:p>0003</text:p>
          </table:table-cell>
          <table:covered-table-cell table:number-columns-repeated="3" table:style-name="ce8"/>
          <table:table-cell table:number-columns-repeated="16377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2" office:value-type="string" calcext:value-type="string">
            <text:p>29.216.657/0002-53</text:p>
          </table:table-cell>
          <table:table-cell table:style-name="ce2" office:value-type="string" calcext:value-type="string">
            <text:p>Emissão:</text:p>
          </table:table-cell>
          <table:table-cell table:style-name="ce26" office:value-type="string" calcext:value-type="string" table:number-columns-spanned="4" table:number-rows-spanned="1">
            <text:p>29/04/2025</text:p>
          </table:table-cell>
          <table:covered-table-cell table:number-columns-repeated="3" table:style-name="ce8"/>
          <table:table-cell table:number-columns-repeated="16377"/>
        </table:table-row>
        <table:table-row table:style-name="ro1">
          <table:table-cell table:style-name="ce2" office:value-type="string" calcext:value-type="string">
            <text:p>Insc Est.:</text:p>
          </table:table-cell>
          <table:table-cell table:style-name="ce8"/>
          <table:table-cell table:style-name="ce2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3:26</text:p>
          </table:table-cell>
          <table:covered-table-cell table:number-columns-repeated="3" table:style-name="ce8"/>
          <table:table-cell table:number-columns-repeated="16377"/>
        </table:table-row>
        <table:table-row table:style-name="ro1">
          <table:table-cell table:style-name="ce2" office:value-type="string" calcext:value-type="string">
            <text:p>Período:</text:p>
          </table:table-cell>
          <table:table-cell table:style-name="ce2" office:value-type="string" calcext:value-type="string">
            <text:p>01/01/2024 até 31/12/2024</text:p>
          </table:table-cell>
          <table:table-cell table:style-name="ce8" table:number-columns-repeated="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ACOMPANHAMENTO DE ENTRAD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style-name="ce11" office:value-type="string" calcext:value-type="string">
            <text:p>Valor Contábil</text:p>
          </table:table-cell>
          <table:table-cell table:style-name="ce22" office:value-type="string" calcext:value-type="string">
            <text:p>Tipo</text:p>
          </table:table-cell>
          <table:table-cell table:style-name="ce11" office:value-type="string" calcext:value-type="string">
            <text:p>Base Cálculo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Isentas</text:p>
          </table:table-cell>
          <table:table-cell table:style-name="ce11" office:value-type="string" calcext:value-type="string">
            <text:p>Outras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Fornecedor: SILVA E SILVA FIRE TREINAMENTOS E PRESTACAO DE SERVICOS LTDA</text:p>
          </table:table-cell>
          <table:table-cell table:style-name="ce12" table:number-columns-repeated="6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2890" calcext:value-type="float">
            <text:p>2,890.00</text:p>
          </table:table-cell>
          <table:table-cell table:style-name="ce15"/>
          <table:table-cell table:number-columns-repeated="4"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SISGRACOM SISTEMAS SOLUÇÕES E INFORMÁTICA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8" office:value-type="float" office:value="3272.81" calcext:value-type="float">
            <text:p>3,272.81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THIAGO SILVA RODRIGUES 37259441801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9" office:value-type="float" office:value="2950" calcext:value-type="float">
            <text:p>2,950.00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VERISURE BRASIL MONITORAMENTO DE ALARMES S.A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style-name="ce18" office:value-type="float" office:value="2484.85" calcext:value-type="float">
            <text:p>2,484.85</text:p>
          </table:table-cell>
          <table:table-cell table:style-name="ce23" office:value-type="string" calcext:value-type="string">
            <text:p>IRRF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4" office:value-type="string" calcext:value-type="string">
            <text:p>ISS RET</text:p>
          </table:table-cell>
          <table:table-cell table:style-name="ce13" office:value-type="float" office:value="2444.95" calcext:value-type="float">
            <text:p>2,444.95</text:p>
          </table:table-cell>
          <table:table-cell table:style-name="ce13" office:value-type="float" office:value="122.37" calcext:value-type="float">
            <text:p>122.37</text:p>
          </table:table-cell>
          <table:table-cell table:style-name="ce1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8" table:number-columns-repeated="2"/>
          <table:table-cell table:style-name="ce23" office:value-type="string" calcext:value-type="string">
            <text:p>CRF</text:p>
          </table:table-cell>
          <table:table-cell table:style-name="ce17" office:value-type="float" office:value="2248.42" calcext:value-type="float">
            <text:p>2,248.42</text:p>
          </table:table-cell>
          <table:table-cell table:style-name="ce17" office:value-type="float" office:value="104.6" calcext:value-type="float">
            <text:p>104.6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4" office:value-type="string" calcext:value-type="string">
            <text:p>INSS-RET</text:p>
          </table:table-cell>
          <table:table-cell table:number-columns-repeated="2" table:style-name="ce13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VIDAS REAIS CENTRO DE SOLUCOES ADMINISTRATIVAS LTDA1</text:p>
          </table:table-cell>
          <table:covered-table-cell table:number-columns-repeated="5" table:style-name="ce20"/>
          <table:covered-table-cell/>
          <table:table-cell table:number-columns-repeated="16377"/>
        </table:table-row>
        <table:table-row table:style-name="ro1">
          <table:table-cell table:style-name="ce8"/>
          <table:table-cell table:style-name="ce18" office:value-type="float" office:value="12459" calcext:value-type="float">
            <text:p>12,459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5" table:style-name="ce15"/>
          <table:covered-table-cell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Fornecedor: VR BENEFICIOS E SERVICOS DE PROCESSAMENTO S.A</text:p>
          </table:table-cell>
          <table:covered-table-cell table:number-columns-repeated="5" table:style-name="ce8"/>
          <table:covered-table-cell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9" office:value-type="float" office:value="88506.02" calcext:value-type="float">
            <text:p>88,506.02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Fornecedor: WFV COMERCIO ELETRONICO LTDA1</text:p>
          </table:table-cell>
          <table:covered-table-cell table:number-columns-repeated="6" table:style-name="ce20"/>
          <table:table-cell table:number-columns-repeated="16377"/>
        </table:table-row>
        <table:table-row table:style-name="ro1">
          <table:table-cell table:style-name="ce8"/>
          <table:table-cell table:style-name="ce17" office:value-type="float" office:value="319.15" calcext:value-type="float">
            <text:p>319.15</text:p>
          </table:table-cell>
          <table:table-cell table:style-name="ce8"/>
          <table:table-cell table:number-columns-repeated="2" table:style-name="ce17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3">
          <table:table-cell table:style-name="ce1" office:value-type="string" calcext:value-type="string" table:number-columns-spanned="7" table:number-rows-spanned="1">
            <text:p>Total Geral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office:value-type="float" office:value="701786.5" calcext:value-type="float">
            <text:p>701,786.50</text:p>
          </table:table-cell>
          <table:table-cell table:style-name="ce24" office:value-type="string" calcext:value-type="string">
            <text:p>IRRF</text:p>
          </table:table-cell>
          <table:table-cell table:style-name="ce13" office:value-type="float" office:value="5667.72" calcext:value-type="float">
            <text:p>5,667.72</text:p>
          </table:table-cell>
          <table:table-cell table:style-name="ce13" office:value-type="float" office:value="76.77" calcext:value-type="float">
            <text:p>76.77</text:p>
          </table:table-cell>
          <table:table-cell table:style-name="ce1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8" table:number-columns-repeated="2"/>
          <table:table-cell table:style-name="ce23" office:value-type="string" calcext:value-type="string">
            <text:p>ISS RET</text:p>
          </table:table-cell>
          <table:table-cell table:style-name="ce17" office:value-type="float" office:value="25796.73" calcext:value-type="float">
            <text:p>25,796.73</text:p>
          </table:table-cell>
          <table:table-cell table:style-name="ce17" office:value-type="float" office:value="1104.08" calcext:value-type="float">
            <text:p>1,104.08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4" office:value-type="string" calcext:value-type="string">
            <text:p>CRF</text:p>
          </table:table-cell>
          <table:table-cell table:style-name="ce13" office:value-type="float" office:value="9448.04" calcext:value-type="float">
            <text:p>9,448.04</text:p>
          </table:table-cell>
          <table:table-cell table:style-name="ce13" office:value-type="float" office:value="413.8" calcext:value-type="float">
            <text:p>413.80</text:p>
          </table:table-cell>
          <table:table-cell table:style-name="ce1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8" table:number-columns-repeated="2"/>
          <table:table-cell table:style-name="ce23" office:value-type="string" calcext:value-type="string">
            <text:p>INSS-RET</text:p>
          </table:table-cell>
          <table:table-cell table:style-name="ce17" office:value-type="float" office:value="5767.72" calcext:value-type="float">
            <text:p>5,767.72</text:p>
          </table:table-cell>
          <table:table-cell table:style-name="ce17" office:value-type="float" office:value="286" calcext:value-type="float">
            <text:p>286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3" table:number-columns-repeated="6"/>
          <table:table-cell table:number-columns-repeated="16377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6:51:58</meta:creation-date>
    <dc:date>2025-05-08T16:51:58</dc:date>
    <meta:generator>LibreOffice/7.4.7.2$Linux_AARCH64 LibreOffice_project/40$Build-2</meta:generator>
    <meta:document-statistic meta:table-count="3" meta:cell-count="562" meta:object-count="0"/>
    <meta:user-defined meta:name="AppVersion">25.3</meta:user-defined>
  </office:meta>
</office:document-meta>
</file>