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6708in" fo:margin-right="-0.672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270" text:anchor-type="as-char" svg:x="0in" svg:y="0in" svg:width="7.61333in" svg:height="11.03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3291in" fo:margin-left="1in" fo:margin-bottom="0.326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GERIO</meta:initial-creator>
    <dc:creator>word</dc:creator>
    <meta:creation-date>2024-04-23T15:06:00Z</meta:creation-date>
    <dc:date>2024-04-23T15:0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